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line-height="150%"/>
      <style:text-properties style:font-size-complex="11pt"/>
    </style:style>
    <style:style style:name="P3" style:family="paragraph" style:parent-style-name="Standard">
      <style:paragraph-properties fo:line-height="150%"/>
      <style:text-properties officeooo:paragraph-rsid="0018248c" style:font-size-complex="11pt"/>
    </style:style>
    <style:style style:name="P4" style:family="paragraph" style:parent-style-name="Standard">
      <style:text-properties fo:font-weight="bold" style:font-weight-asian="bold" style:font-size-complex="11pt"/>
    </style:style>
    <style:style style:name="P5" style:family="paragraph" style:parent-style-name="Standard">
      <style:text-properties style:language-complex="zxx" style:country-complex="none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style:font-name-asian="SimSun" style:language-asian="zh" style:country-asian="CN" style:font-size-complex="11pt"/>
    </style:style>
    <style:style style:name="P7" style:family="paragraph" style:parent-style-name="TITEXPTE_20_NUEVO">
      <style:text-properties style:language-complex="zxx" style:country-complex="non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text-properties officeooo:paragraph-rsid="001b35c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170704" style:font-size-asian="13pt" style:font-size-complex="13pt"/>
    </style:style>
    <style:style style:name="T3" style:family="text">
      <style:text-properties fo:font-weight="bold" style:font-weight-asian="bold" style:font-size-complex="11pt"/>
    </style:style>
    <style:style style:name="T4" style:family="text">
      <style:text-properties fo:font-weight="bold" officeooo:rsid="000ee231" style:font-weight-asian="bold" style:font-size-complex="11pt"/>
    </style:style>
    <style:style style:name="T5" style:family="text">
      <style:text-properties fo:font-weight="bold" officeooo:rsid="001b35c2" style:font-weight-asian="bold" style:font-size-complex="11pt"/>
    </style:style>
    <style:style style:name="T6" style:family="text">
      <style:text-properties officeooo:rsid="000ee231"/>
    </style:style>
    <style:style style:name="T7" style:family="text">
      <style:text-properties fo:font-size="11pt" style:font-size-asian="11pt"/>
    </style:style>
    <style:style style:name="T8" style:family="text">
      <style:text-properties fo:font-size="11pt" officeooo:rsid="000ee231" style:font-size-asian="11pt"/>
    </style:style>
    <style:style style:name="T9" style:family="text">
      <style:text-properties fo:font-size="11pt" officeooo:rsid="0012a92d" style:font-size-asian="11pt"/>
    </style:style>
    <style:style style:name="T10" style:family="text">
      <style:text-properties fo:font-size="11pt" officeooo:rsid="0018248c" style:font-size-asian="11pt"/>
    </style:style>
    <style:style style:name="T11" style:family="text">
      <style:text-properties fo:font-size="11pt" fo:font-weight="normal" officeooo:rsid="007f38c6" style:font-size-asian="11pt" style:font-weight-asian="normal" style:font-weight-complex="normal"/>
    </style:style>
    <style:style style:name="T12" style:family="text">
      <style:text-properties fo:font-size="11pt" fo:font-weight="normal" officeooo:rsid="0080443f" style:font-size-asian="11pt" style:font-weight-asian="normal" style:font-weight-complex="normal"/>
    </style:style>
    <style:style style:name="T13" style:family="text">
      <style:text-properties fo:font-size="11pt" fo:font-weight="normal" officeooo:rsid="0018248c" style:font-size-asian="11pt" style:font-weight-asian="normal" style:font-weight-complex="normal"/>
    </style:style>
    <style:style style:name="T14" style:family="text">
      <style:text-properties officeooo:rsid="0018248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DICTAMEN <text:s/>EXPTE. Nº <text:s/>2</text:span><text:span text:style-name="T2">8111</text:span><text:span text:style-name="T1"> – SEN</text:span></text:p>
      <text:p text:style-name="P1"/>
      <text:p text:style-name="P1">PROYECTO DE LEY</text:p>
      <text:p text:style-name="P1"/>
      <text:p text:style-name="Standard"/>
      <text:p text:style-name="Standard"/>
      <text:p text:style-name="P4">Diputadas y Diputados de Santa Fe:</text:p>
      <text:p text:style-name="Standard"/>
      <text:p text:style-name="P3">La Comisión de Asuntos Constitucionales y Legislación General ha considerado el proyecto de ley (Expte. Nº 2<text:span text:style-name="T14">8111</text:span> – SEN – venido en revisió<text:span text:style-name="T7">n), de autoría de</text:span><text:span text:style-name="T8">l</text:span><text:span text:style-name="T7"> Senador </text:span><text:span text:style-name="T10">Alcides Calvo</text:span><text:span text:style-name="T7">, por el cual <text:s/></text:span><text:span text:style-name="T10">se </text:span><text:span text:style-name="T11">establece al para</text:span><text:span text:style-name="T12">í</text:span><text:span text:style-name="T11">so, nombre cient</text:span><text:span text:style-name="T12">í</text:span><text:span text:style-name="T11">f</text:span><text:span text:style-name="T12">i</text:span><text:span text:style-name="T11">co "</text:span><text:span text:style-name="T12">M</text:span><text:span text:style-name="T11">elia </text:span><text:span text:style-name="T12">A</text:span><text:span text:style-name="T13">s</text:span><text:span text:style-name="T11">edarach </text:span><text:span text:style-name="T13">L</text:span><text:span text:style-name="T11">", como </text:span><text:span text:style-name="T12">á</text:span><text:span text:style-name="T11">rbol oficial de la localidad de </text:span><text:span text:style-name="T12">M</text:span><text:span text:style-name="T11">ar</text:span><text:span text:style-name="T12">í</text:span><text:span text:style-name="T11">a </text:span><text:span text:style-name="T12">J</text:span><text:span text:style-name="T11">uana, departamento </text:span><text:span text:style-name="T12">C</text:span><text:span text:style-name="T11">astellanos</text:span><text:span text:style-name="T7">; y, atento a que cuenta con sanción de la Cámara de Senadores en fecha </text:span><text:span text:style-name="T9">5</text:span><text:span text:style-name="T7"> de </text:span><text:span text:style-name="T10">Septiembre</text:span><text:span text:style-name="T8"> </text:span><text:span text:style-name="T7">de 201</text:span><text:span text:style-name="T8">3 </text:span><text:span text:style-name="T10">y con dictamen de la Comisión de Asuntos Comunales</text:span><text:span text:style-name="T8">;</text:span><text:span text:style-name="T7"> <text:s/>y, </text:span>por las razones que podrá dar el miembro informante, esta Comisión ha resuelto <text:span text:style-name="T6">adherir </text:span><text:span text:style-name="T14">al mismo, aconseja</text:span><text:span text:style-name="T6">ndo</text:span><text:span text:style-name="T14"> la aprobación del texto </text:span><text:span text:style-name="T6">sanci</text:span><text:span text:style-name="T14">o</text:span><text:span text:style-name="T6">n</text:span><text:span text:style-name="T14">ado</text:span><text:span text:style-name="T6"> </text:span><text:span text:style-name="T14">por </text:span><text:span text:style-name="T6">Cámara de Senadores </text:span>.-</text:p>
      <text:p text:style-name="P2"/>
      <text:p text:style-name="P6"/>
      <text:p text:style-name="Standard"><text:span text:style-name="T3">Sala de la Comisión: <text:s text:c="2"/></text:span><text:span text:style-name="T5">31 </text:span><text:span text:style-name="T3">de </text:span><text:span text:style-name="T5">octubre</text:span><text:span text:style-name="T3"> de <text:s/>201</text:span><text:span text:style-name="T4">3</text:span><text:span text:style-name="T3">.-</text:span></text:p>
      <text:p text:style-name="P9"><text:span text:style-name="T5">Diputados firmantes: Busatto, Lacava, Mirabella, Fernandez, Bertero, Bermudez y Nicotra.-</text:span></text:p>
      <text:p text:style-name="P4"/>
      <text:p text:style-name="P5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Verdana" fo:font-size="11pt" fo:language="es" fo:country="ES" style:font-name-asian="Times New Roman" style:font-size-asian="11pt" style:font-name-complex="Verdana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EXPTE" style:family="paragraph" style:parent-style-name="Standard">
      <style:paragraph-properties fo:line-height="150%" fo:text-align="center" style:justify-single-word="false"/>
      <style:text-properties fo:text-transform="uppercase" fo:font-size="13pt" style:font-size-asian="13pt"/>
    </style:style>
    <style:style style:name="expediente" style:family="paragraph" style:parent-style-name="Standard">
      <style:paragraph-properties fo:line-height="150%"/>
      <style:text-properties fo:font-size="11pt" style:font-size-asian="11pt"/>
    </style:style>
    <style:style style:name="expediente_20_nuevo" style:display-name="expediente nuevo" style:family="paragraph" style:parent-style-name="expediente">
      <style:text-properties style:font-name="Verdana" style:font-name-complex="Verdana"/>
    </style:style>
    <style:style style:name="TITEXPTE_20_NUEVO" style:display-name="TITEXPTE NUEVO" style:family="paragraph" style:parent-style-name="EXPTE">
      <style:text-properties style:font-name="Verdana" style:font-name-complex="Verdana"/>
    </style:style>
    <style:style style:name="TITEXPTE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4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EXPTE Nº 20679 - LETRA PE – MENSAJE Nº 3491</dc:title>
    <meta:initial-creator>aconstitucion01</meta:initial-creator>
    <meta:creation-date>2012-07-12T10:52:00</meta:creation-date>
    <dc:date>2013-10-31T13:06:34</dc:date>
    <meta:print-date>2013-09-17T08:15:23.443341105</meta:print-date>
    <meta:editing-cycles>21</meta:editing-cycles>
    <meta:editing-duration>PT1H26M31S</meta:editing-duration>
    <meta:generator>LibreOffice/4.0.5.2$Linux_x86 LibreOffice_project/5464147a081647a250913f19c0715bca595af2f</meta:generator>
    <meta:document-statistic meta:table-count="0" meta:image-count="0" meta:object-count="0" meta:page-count="1" meta:paragraph-count="6" meta:word-count="139" meta:character-count="871" meta:non-whitespace-character-count="728"/>
  </office:meta>
</office:document-meta>
</file>